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itenplaats 5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pril 2022 hebben wij een aanvraag ontvangen voor het bouwen van een aanbouw op de locatie Buitenplaats 56 in Rijssen. De aanvraag is geregistreerd onder zaaknummer 1742-HZ_WABO-22116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8052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052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itenplaats 56 in Rijssen, het bouwen van een aanbouw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uitenplaats 56 in Rijss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0529</meta:user-defined>
    <meta:user-defined meta:name="OVERHEIDop.GmbID/DC.identifier">gmb-2022-180529</meta:user-defined>
    <meta:user-defined meta:name="OVERHEIDop.versieInformatie"/>
  </office:meta>
</office:document-meta>
</file>