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1742-STPN-2211431 voor een vergunning voor een standplaats voor borstkankeronderzoek in Rijssen en Holten in 2022.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emeente Rijssen-Holten, het aanvragen van een vergunning voor een standplaats voor borstkankeronderzoek in Rijssen en Holten in 2022</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standplaatsvergunning gemeente Rijssen-Holten</meta:user-defined>
    <meta:user-defined meta:name="DCTERMS.W3CDTF/DCTERMS.available">2022-04-26</meta:user-defined>
    <meta:user-defined meta:name="DCTERMS.W3CDTF/OVERHEIDop.jaargang">2022</meta:user-defined>
    <meta:user-defined meta:name="OVERHEIDop.publicationIssue">180527</meta:user-defined>
    <meta:user-defined meta:name="OVERHEIDop.GmbID/DC.identifier">gmb-2022-180527</meta:user-defined>
    <meta:user-defined meta:name="OVERHEIDop.versieInformatie"/>
  </office:meta>
</office:document-meta>
</file>