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bben wij een aanvraag ontvangen voor het plaatsen van een overkapping inclusief berging op de locatie Roelf Bosmastraat 96 in Rijssen. De aanvraag is geregistreerd onder zaaknummer 1742-HZ_WABO-22116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elf Bosmastraat 96 in Rijssen, het plaatsen van een overkapping inclusief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oelf Bosmastraat 96 in Rijs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25</meta:user-defined>
    <meta:user-defined meta:name="OVERHEIDop.GmbID/DC.identifier">gmb-2022-180525</meta:user-defined>
    <meta:user-defined meta:name="OVERHEIDop.versieInformatie"/>
  </office:meta>
</office:document-meta>
</file>