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iesen ongenummerd (I 1868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2 hebben wij een aanvraag ontvangen voor het bouwen van een woning op de locatie De Liesen ongenummerd (I 1868) in Holten. De aanvraag is geregistreerd onder zaaknummer 1742-HZ_WABO-22116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52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2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Liesen ongenummerd (I 1868) in Holten, het bouwen van een woning</meta:user-defined>
    <dc:language>nl</dc:language>
    <meta:user-defined meta:name="OVERHEIDop.locatietype/OVERHEIDop.gebiedsmarkering">Perceel</meta:user-defined>
    <meta:user-defined meta:name="DC.title">Kennisgeving ontvangst aanvraag omgevingsvergunning De Liesen ongenummerd (I 1868) in Holt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524</meta:user-defined>
    <meta:user-defined meta:name="OVERHEIDop.GmbID/DC.identifier">gmb-2022-180524</meta:user-defined>
    <meta:user-defined meta:name="OVERHEIDop.versieInformatie"/>
  </office:meta>
</office:document-meta>
</file>