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voor het bevrijdingsfeest op 5 mei 2022, Dorpsstraat 35 in Castricum, verzenddatum 19 april 2022 (Z22 067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05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voor het bevrijdingsfeest op 5 mei 2022, Dorpsstraat 35 in Castricum, verzenddatum 19 april 2022 (Z22 067684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518</meta:user-defined>
    <meta:user-defined meta:name="OVERHEIDop.GmbID/DC.identifier">gmb-2022-180518</meta:user-defined>
    <meta:user-defined meta:name="OVERHEIDop.versieInformatie"/>
  </office:meta>
</office:document-meta>
</file>