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arel Fabritiu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1779 </text:span>
          </text:p>
            <text:p text:style-name="common-al">De aanvraag omgevingsvergunning voor het plaatsen van een dakkaper en het uitbreiden van de eerste verdieping aan de achterzijde van de woning met de locatie Carel Fabritiuslaan 8 is op 19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Carel Fabritiuslaan 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10</meta:user-defined>
    <meta:user-defined meta:name="OVERHEIDop.GmbID/DC.identifier">gmb-2022-180510</meta:user-defined>
    <meta:user-defined meta:name="OVERHEIDop.versieInformatie"/>
  </office:meta>
</office:document-meta>
</file>