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APV burgemeester en wethouders - Den Bommel, Wilhelminastraat 2-4 (plaatsen pallets dakpane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Burgemeester en wethouders hebben een vergunning Algemene plaatselijke verordening (Apv) verleend voor het plaatsen van pallets dakpanelen, voor Wilhelminastraat 2-4 in Den Bommel. De vergunning geldt van 2 februari 2022 tot 30 mei 2022. De verzenddatum is10 januari 2022 en het referentienummer is Z-22-139439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burgemeester en wethouders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8051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51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51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APV burgemeester en wethouders - Den Bommel, Wilhelminastraat 2-4 (plaatsen pallets dakpanelen)</meta:user-defined>
    <meta:user-defined meta:name="DCTERMS.W3CDTF/DCTERMS.available">2022-01-18</meta:user-defined>
    <meta:user-defined meta:name="DCTERMS.W3CDTF/OVERHEIDop.jaargang">2022</meta:user-defined>
    <meta:user-defined meta:name="OVERHEIDop.publicationIssue">18051</meta:user-defined>
    <meta:user-defined meta:name="OVERHEIDop.GmbID/DC.identifier">gmb-2022-18051</meta:user-defined>
    <meta:user-defined meta:name="OVERHEIDop.versieInformatie"/>
  </office:meta>
</office:document-meta>
</file>