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voor het maken van een uitbouw met dakterras en fietsenberging - Rentmeesterslaan 57C</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20 januari 2022, zaaknummer Z22-005208 </text:span>
          </text:p>
            <text:p text:style-name="common-al">Het maken van een uitbouw op de begane grond en verdieping met dakterras en het plaatsen van een fietsenberging.</text:p>
            <text:p text:style-name="tussenkopcur">
            <text:span text:style-name="nadrukvet">Rectificatie</text:span>
          </text:p>
            <text:p text:style-name="common-al">De uitbreiding op de begane grond is nog niet gerealiseerd, hierdoor kan de uitbouw op de verdieping niet worden geplaatst zonder de uitbreiding op de begane grond en is het vergunningplichtig. Op de bouwtekening heeft de aanvrager een dakterras aangevraagd i.p.v. een balkon. Zie voor eerdere bekendmaking Gemeenteblad 2022 nr. <text:a xlink:href="https://zoek.officielebekendmakingen.nl/gmb-2022-29116.html" xlink:type="simple">29116</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last-al"/>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050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0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0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stelveen – rectificatie aanvraag omgevingsvergunning voor het maken van een uitbouw met dakterras en fietsenberging - Rentmeesterslaan 57C</meta:user-defined>
    <meta:user-defined meta:name="DCTERMS.W3CDTF/DCTERMS.available">2022-04-21</meta:user-defined>
    <meta:user-defined meta:name="DCTERMS.W3CDTF/OVERHEIDop.jaargang">2022</meta:user-defined>
    <meta:user-defined meta:name="OVERHEIDop.publicationIssue">180509</meta:user-defined>
    <meta:user-defined meta:name="OVERHEIDop.GmbID/DC.identifier">gmb-2022-180509</meta:user-defined>
    <meta:user-defined meta:name="OVERHEIDop.versieInformatie"/>
  </office:meta>
</office:document-meta>
</file>