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wijzigen van de entree op het perceel Merellaan 2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april 2022 een besluit genomen op de aanvraag met zaaknummer Z/22/657246 voor een Omgevingsvergunning voor het wijzigen van de entree op locatie Merellaan 2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50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0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entre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wijzigen van de entree op het perceel Merellaan 29 in Nieuwleu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08</meta:user-defined>
    <meta:user-defined meta:name="OVERHEIDop.GmbID/DC.identifier">gmb-2022-180508</meta:user-defined>
    <meta:user-defined meta:name="OVERHEIDop.versieInformatie"/>
  </office:meta>
</office:document-meta>
</file>