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een dakopbouw op het perceel Esakkers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april 2022 een besluit genomen op de aanvraag met zaaknummer Z/22/656705 voor een Omgevingsvergunning voor het realiseren van een dakopbouw op locatie Esakkers 5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050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0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0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dakopbouw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realiseren van een dakopbouw op het perceel Esakkers 5 in Dalfs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504</meta:user-defined>
    <meta:user-defined meta:name="OVERHEIDop.GmbID/DC.identifier">gmb-2022-180504</meta:user-defined>
    <meta:user-defined meta:name="OVERHEIDop.versieInformatie"/>
  </office:meta>
</office:document-meta>
</file>