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ortlaan 1 en 1a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Omgevingsdienst Midden-Holland (ODMH) namens de gemeente Zuidplas besloten om de beslistermijn voor de aanvraag met kenmerk 2022053150 voor het bouwen van 48 koop- en 10 huurwoningen en 27 huurappartementen en uitritten op de locatie Sportlaan 1 en 1a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805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rtlaan 1 en 1a in Moordrech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01</meta:user-defined>
    <meta:user-defined meta:name="OVERHEIDop.GmbID/DC.identifier">gmb-2022-180501</meta:user-defined>
    <meta:user-defined meta:name="OVERHEIDop.versieInformatie"/>
  </office:meta>
</office:document-meta>
</file>