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van Arkelstraat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locatie Jan van Arkelstraat 21 in Everdingen. De aanvraag is geregistreerd onder zaaknummer OV-2021-0645. De aanvraag betreft het plaatsen van een dakkapel dmv van een nokverhog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Jan van Arkelstraat 21 in Eve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805</meta:user-defined>
    <meta:user-defined meta:name="OVERHEIDop.GmbID/DC.identifier">gmb-2022-1805</meta:user-defined>
    <meta:user-defined meta:name="OVERHEIDop.versieInformatie"/>
  </office:meta>
</office:document-meta>
</file>