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Besluit maatwerkvoorschriften geluid op verzoek – Reekstraat 5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op verzoek het volgende maatwerkvoorschriften hebben gesteld:</text:p>
            <text:p text:style-name="tussenkopcur">Voor : het aspect geluid; toestaan van kortere afstand tussen de ventilator en de eerste wasstap</text:p>
            <text:p text:style-name="tussenkopcur">Locatie : Reekstraat 5 te Weurt </text:p>
            <text:p text:style-name="tussenkopcur">Datum besluit : 19 april 2022</text:p>
            <text:p text:style-name="tussenkopcur">Datum verzending : 19 april 2022</text:p>
            <text:p text:style-name="tussenkopcur">Zaaknummer ODRN: W.Z21.102855.01</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04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Besluit maatwerkvoorschriften geluid op verzoek – Reekstraat 5 te Weurt</meta:user-defined>
    <meta:user-defined meta:name="DCTERMS.W3CDTF/DCTERMS.available">2022-04-21</meta:user-defined>
    <meta:user-defined meta:name="DCTERMS.W3CDTF/OVERHEIDop.jaargang">2022</meta:user-defined>
    <meta:user-defined meta:name="OVERHEIDop.publicationIssue">180499</meta:user-defined>
    <meta:user-defined meta:name="OVERHEIDop.GmbID/DC.identifier">gmb-2022-180499</meta:user-defined>
    <meta:user-defined meta:name="OVERHEIDop.versieInformatie"/>
  </office:meta>
</office:document-meta>
</file>