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821 F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2 een aanvraag voor een omgevingsvergunning ontvangen. Dit betreft het aanleggen van tuin met herstelwerkzaamheden landschap en steigers ter plaatse van de Kadastraal perceel 821 F in Reeuwijk. De aanvraag is geregistreerd onder kenmerk 2022100812.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4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al perceel 821 F in Reeuwijk</meta:user-defined>
    <meta:user-defined meta:name="DCTERMS.W3CDTF/DCTERMS.available">2022-04-21</meta:user-defined>
    <meta:user-defined meta:name="DCTERMS.W3CDTF/OVERHEIDop.jaargang">2022</meta:user-defined>
    <meta:user-defined meta:name="OVERHEIDop.publicationIssue">180497</meta:user-defined>
    <meta:user-defined meta:name="OVERHEIDop.GmbID/DC.identifier">gmb-2022-180497</meta:user-defined>
    <meta:user-defined meta:name="OVERHEIDop.versieInformatie"/>
  </office:meta>
</office:document-meta>
</file>