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kinderdagverblijf, Van 't Hoffplein 1  2725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brandveilig gebruiken van een kinderdagverblijf op locatie Van 't Hoffplein 1 2725EA Zoetermeer. De aanvraag is geregistreerd onder zaaknummer 2022-0321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4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Van 't Hoffplein 1  2725EA Zoetermeer</meta:user-defined>
    <dc:language>nl</dc:language>
    <meta:user-defined meta:name="OVERHEIDop.locatietype/OVERHEIDop.gebiedsmarkering">Punt</meta:user-defined>
    <meta:user-defined meta:name="DC.title">Aanvraag omgevingsvergunning voor het brandveilig gebruiken van een kinderdagverblijf, Van 't Hoffplein 1  2725EA Zoeter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94</meta:user-defined>
    <meta:user-defined meta:name="OVERHEIDop.GmbID/DC.identifier">gmb-2022-180494</meta:user-defined>
    <meta:user-defined meta:name="OVERHEIDop.versieInformatie"/>
  </office:meta>
</office:document-meta>
</file>