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hurchilllaan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april 2022 een aanvraag omgevingsvergunning met zaaknummer <text:span text:style-name="nadrukvet">W-AOV220159</text:span> hebben ontvangen voor het realiseren van een in- uitrit op de locatie <text:span text:style-name="nadrukvet">Churchilllaan 25 in Terneuze</text:span>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049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9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9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Churchilllaan 25 in Terneuz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491</meta:user-defined>
    <meta:user-defined meta:name="OVERHEIDop.GmbID/DC.identifier">gmb-2022-180491</meta:user-defined>
    <meta:user-defined meta:name="OVERHEIDop.versieInformatie"/>
  </office:meta>
</office:document-meta>
</file>