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style:style style:family="table-column" style:parent-style-name="colspec" style:name="id1-3-2-2-7-2-1-5">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inderlijke en gevaarlijke honden</text:p>
      <text:section text:name="regeling_id1-3-2" text:style-name="regeling">
        <text:section text:name="aanhef_id1-3-2-1" text:style-name="aanhef">
          <text:section text:name="preambule_id1-3-2-1-1" text:style-name="preambule">
            <text:p text:style-name="al">De burgemeester van de gemeente De Wolden,</text:p>
            <text:p text:style-name="al"/>
            <text:p text:style-name="al">
            <text:span text:style-name="nadrukvet">overwegende dat:</text:span>
          </text:p>
            <text:list text:style-name="id1-3-2-1-1-4">
              <text:list-item text:style-override="id1-3-2-1-1-4-1">
                <text:number>-</text:number>
                <text:p text:style-name="al">er in de gemeente meerdere bijtincidenten met honden hebben plaatsgevonden en deze naar verwachting zullen blijven plaatsvinden;</text:p>
              </text:list-item>
              <text:list-item text:style-override="id1-3-2-1-1-4-2">
                <text:number>-</text:number>
                <text:p text:style-name="al">het gewenst is om beleid vast te stellen over de uitleg van het wettelijk voorschrift in artikel 2:59 van de Algemene plaatselijke verordening 2016;</text:p>
                <text:p text:style-name="al"/>
              </text:list-item>
            </text:list>
            <text:p text:style-name="al">
            <text:span text:style-name="nadrukvet">gelet op:</text:span>
          </text:p>
            <text:list text:style-name="id1-3-2-1-1-6">
              <text:list-item text:style-override="id1-3-2-1-1-6-1">
                <text:number>-</text:number>
                <text:p text:style-name="al">de Algemene wet bestuursrecht (Awb), artikelen 1:3 lid 4, 4:81 lid 1, 4:83, 4:84; 5:31;</text:p>
              </text:list-item>
              <text:list-item text:style-override="id1-3-2-1-1-6-2">
                <text:number>-</text:number>
                <text:p text:style-name="al">de Gemeentewet, artikel 125 lid 3 en 172;</text:p>
              </text:list-item>
              <text:list-item text:style-override="id1-3-2-1-1-6-3">
                <text:number>-</text:number>
                <text:p text:style-name="al">de Algemene plaatselijke verordening 2016 (APV), artikel 2:59;</text:p>
                <text:p text:style-name="al"/>
              </text:list-item>
            </text:list>
            <text:p text:style-name="al">
            <text:span text:style-name="nadrukvet">besluit</text:span>
          </text:p>
            <text:p text:style-name="al">in te trekken de Beleidsregels gevaarlijke en bijtende honden van 14 september 2021;</text:p>
            <text:p text:style-name="al">vast te stellen de volgende beleidsregels: </text:p>
            <text:p text:style-name="al"/>
            <text:p text:style-name="al">
            <text:span text:style-name="nadrukvet">Beleidsregels hinderlijke en gevaarlijke hon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cur">Begripsbepalingen</text:span>
              </text:span>
            </text:p>
            <text:p text:style-name="al">In deze beleidsregels wordt verstaan onder:</text:p>
            <text:list text:style-name="id1-3-2-2-1-3">
              <text:list-item text:style-override="id1-3-2-2-1-3">
                <text:number> a. </text:number>
                <text:p text:style-name="al">
              <text:span text:style-name="nadrukcur">Hinderlijke hond</text:span>
            </text:p>
                <text:p text:style-name="al">Een hond wordt beschouwd als hinderlijk indien deze:</text:p>
                <text:list text:style-name="id1-3-2-2-1-3-4">
                  <text:list-item text:style-override="id1-3-2-2-1-3-4-1">
                    <text:number>-</text:number>
                    <text:p text:style-name="al">onaangelijnd verblijft of loopt op een plaats anders dan de daarvoor aangewezen plaatsen (losloopgebieden);</text:p>
                  </text:list-item>
                  <text:list-item text:style-override="id1-3-2-2-1-3-4-2">
                    <text:number>-</text:number>
                    <text:p text:style-name="al">op enigerlei wijze mensen en/of dieren lastig valt;</text:p>
                  </text:list-item>
                  <text:list-item text:style-override="id1-3-2-2-1-3-4-3">
                    <text:number>-</text:number>
                    <text:p text:style-name="al">opspringt en/of hapt, zonder noemenswaardige schade of verwonding te veroorzaken;</text:p>
                  </text:list-item>
                  <text:list-item text:style-override="id1-3-2-2-1-3-4-4">
                    <text:number>-</text:number>
                    <text:p text:style-name="al">in ieder ander geval dat de burgemeester dat bepaalt op grond van objectieve informatie van de politie dan wel gemeentelijke handhavers.</text:p>
                  </text:list-item>
                </text:list>
              </text:list-item>
              <text:list-item text:style-override="id1-3-2-2-1-4">
                <text:number> b. </text:number>
                <text:p text:style-name="al">
              <text:span text:style-name="nadrukcur">Gevaarlijke hond</text:span>
            </text:p>
                <text:p text:style-name="al">Een hond wordt beschouwd als gevaarlijk indien deze:</text:p>
                <text:list text:style-name="id1-3-2-2-1-4-4">
                  <text:list-item text:style-override="id1-3-2-2-1-4-4-1">
                    <text:number>-</text:number>
                    <text:p text:style-name="al">een ernstig of zeer ernstig bijtincident heeft veroorzaakt;</text:p>
                  </text:list-item>
                  <text:list-item text:style-override="id1-3-2-2-1-4-4-2">
                    <text:number>-</text:number>
                    <text:p text:style-name="al">meer dan één keer binnen een periode van twee jaar een licht bijtincident heeft veroorzaakt;</text:p>
                  </text:list-item>
                  <text:list-item text:style-override="id1-3-2-2-1-4-4-3">
                    <text:number>-</text:number>
                    <text:p text:style-name="al">in ieder ander geval dat de burgemeester dat bepaalt op grond van objectieve informatie van de politie dan wel gemeentelijke handhavers. </text:p>
                  </text:list-item>
                </text:list>
              </text:list-item>
              <text:list-item text:style-override="id1-3-2-2-1-5">
                <text:number> c. </text:number>
                <text:p text:style-name="al">
              <text:span text:style-name="nadrukcur">Licht bijtincident</text:span>:</text:p>
                <text:p text:style-name="al">Van een licht bijtincident is sprake:</text:p>
                <text:list text:style-name="id1-3-2-2-1-5-4">
                  <text:list-item text:style-override="id1-3-2-2-1-5-4-1">
                    <text:number>1.</text:number>
                    <text:p text:style-name="al">wanneer een hond een persoon, ander dier of een voorwerp bijt, maar waarbij geen sprake is van letsel dat medische behandeling behoeft, er geen noemenswaardige schade is veroorzaakt of waarbij geen ernstige gevolgen optreden.</text:p>
                  </text:list-item>
                </text:list>
              </text:list-item>
              <text:list-item text:style-override="id1-3-2-2-1-6">
                <text:number> d. </text:number>
                <text:p text:style-name="al">
              <text:span text:style-name="nadrukcur">Ernstig bijtincident</text:span>:</text:p>
                <text:p text:style-name="al">Van een ernstig bijtincident is sprake:</text:p>
                <text:list text:style-name="id1-3-2-2-1-6-4">
                  <text:list-item text:style-override="id1-3-2-2-1-6-4-1">
                    <text:number>1.</text:number>
                    <text:p text:style-name="al">wanneer een hond letsel toebrengt aan een persoon of ander dier en medische behandeling noodzakelijk is;</text:p>
                  </text:list-item>
                  <text:list-item text:style-override="id1-3-2-2-1-6-4-2">
                    <text:number>2.</text:number>
                    <text:p text:style-name="al">wanneer een ander dier overlijdt als direct gevolg van het bijtincident;</text:p>
                  </text:list-item>
                  <text:list-item text:style-override="id1-3-2-2-1-6-4-3">
                    <text:number>3.</text:number>
                    <text:p text:style-name="al">in ieder ander geval dat door de burgemeester op grond van objectieve informatie van de politie dan wel gemeentelijke handhavers als een ernstig bijtincident wordt aangemerkt.</text:p>
                  </text:list-item>
                </text:list>
              </text:list-item>
              <text:list-item text:style-override="id1-3-2-2-1-7">
                <text:number> e. </text:number>
                <text:p text:style-name="al">
              <text:span text:style-name="nadrukcur">Zeer ernstig bijtincident</text:span>:</text:p>
                <text:p text:style-name="al">Van een zeer ernstig bijtincident is sprake:</text:p>
                <text:list text:style-name="id1-3-2-2-1-7-4">
                  <text:list-item text:style-override="id1-3-2-2-1-7-4-1">
                    <text:number>1.</text:number>
                    <text:p text:style-name="al">wanneer een persoon overlijdt als direct gevolg van het bijtincident;</text:p>
                  </text:list-item>
                  <text:list-item text:style-override="id1-3-2-2-1-7-4-2">
                    <text:number>2.</text:number>
                    <text:p text:style-name="al">wanneer een persoon als gevolg van het bijtincident lichamelijk en/of geestelijk letsel heeft en daardoor naar verwachting aantoonbare ernstige, langdurige of blijvende medische gevolgen ervaart. </text:p>
                  </text:list-item>
                  <text:list-item text:style-override="id1-3-2-2-1-7-4-3">
                    <text:number>3.</text:number>
                    <text:p text:style-name="al">in ieder ander geval dat door de burgemeester op grond van objectieve informatie van de politie dan wel gemeentelijke handhavers als een zeer ernstig bijtincident wordt aangemerkt.</text:p>
                  </text:list-item>
                </text:list>
              </text:list-item>
              <text:list-item text:style-override="id1-3-2-2-1-8">
                <text:number> f. </text:number>
                <text:p text:style-name="al">
              <text:span text:style-name="nadrukcur">Maatschappelijk aanvaardbaar gedrag</text:span>
            </text:p>
                <text:p text:style-name="al">Van maatschappelijk aanvaardbaar gedrag van een hond is sprake:</text:p>
                <text:list text:style-name="id1-3-2-2-1-8-4">
                  <text:list-item text:style-override="id1-3-2-2-1-8-4-1">
                    <text:number>1.</text:number>
                    <text:p text:style-name="al">als een hond geen hinder of gevaar oplevert voor de omgeving en voor zichzelf.<text:note text:id="noot_id1-3-2-2-1-8-4-1-2-1" text:note-class="footnote"><text:note-citation text:label=" 1 "> 1 </text:note-citation><text:note-body><text:p text:style-name="noot.al">Zie <text:a xlink:href="https://stichtingbestgetest.nl/top-test" xlink:type="simple">https://stichtingbestgetest.nl/top-test</text:a></text:p></text:note-body></text:note></text:p>
                  </text:list-item>
                </text:list>
              </text:list-item>
            </text:list>
          </text:section>
          <text:section text:name="artikel_id1-3-2-2-2" text:style-name="artikel">
            <text:p text:style-name="artikel_kop_titel"><text:span text:style-name="artikel_kop_label">Artikel</text:span> <text:span text:style-name="artikel_kop_nr"> 2 </text:span> 
              <text:span text:style-name="nadrukvet">
                <text:span text:style-name="nadrukcur">Ingrijpen burgemeester</text:span>
              </text:span>
            </text:p>
            <text:list text:style-name="id1-3-2-2-2-2">
              <text:list-item text:style-override="id1-3-2-2-2-2-1">
                <text:number>1.</text:number>
                <text:p text:style-name="al">De burgemeester zendt de eigenaar of houder van de hond een vooraankondiging en kan daarbij een maatregel opleggen conform de handhavingsrichtlijn in artikel 7.</text:p>
              </text:list-item>
              <text:list-item text:style-override="id1-3-2-2-2-2-2">
                <text:number>2.</text:number>
                <text:p text:style-name="al">De maatregel geldt zolang de hond in leven is, maar vervalt bij de opheffing van de maatregel als bedoeld in artikel 4 lid 3. </text:p>
              </text:list-item>
            </text:list>
          </text:section>
          <text:section text:name="artikel_id1-3-2-2-3" text:style-name="artikel">
            <text:p text:style-name="artikel_kop_titel"><text:span text:style-name="artikel_kop_label">Artikel</text:span> <text:span text:style-name="artikel_kop_nr">3 </text:span> 
              <text:span text:style-name="nadrukvet">
                <text:span text:style-name="nadrukcur">Boete</text:span>
              </text:span>
            </text:p>
            <text:p text:style-name="al">Overtreding van de opgelegde maatregel als bedoeld in artikel 2, c.q. 7 wordt op grond van artikel 38 jo. 57 van de APV bestraft met een geldboete van de tweede categorie.</text:p>
          </text:section>
          <text:section text:name="artikel_id1-3-2-2-4" text:style-name="artikel">
            <text:p text:style-name="artikel_kop_titel"><text:span text:style-name="artikel_kop_label">Artikel</text:span> <text:span text:style-name="artikel_kop_nr">4 </text:span> 
              <text:span text:style-name="nadrukvet">
                <text:span text:style-name="nadrukcur">Gedragstest</text:span>
              </text:span>
            </text:p>
            <text:list text:style-name="id1-3-2-2-4-2">
              <text:list-item text:style-override="id1-3-2-2-4-2-1">
                <text:number>1.</text:number>
                <text:p text:style-name="al">In opdracht van de eigenaar of houder kan bij de hond een gedragstest worden afgenomen om aan te tonen dat de hond niet hinderlijk of gevaarlijk is, dan wel maatschappelijk aanvaardbaar gedrag vertoont. Deze test dient door een door de burgemeester goedgekeurde geaccrediteerde hondengedragstherapeut te worden afgenomen.<text:note text:id="noot_id1-3-2-2-4-2-1-2-1" text:note-class="footnote"><text:note-citation text:label="2 ">2 </text:note-citation><text:note-body><text:p text:style-name="noot.al">Zie <text:a xlink:href="http://www.sppd.nl" xlink:type="simple">www.sppd.nl</text:a> of dibevo.nl/kenniscentrum/certipet.</text:p></text:note-body></text:note></text:p>
              </text:list-item>
              <text:list-item text:style-override="id1-3-2-2-4-2-2">
                <text:number>2.</text:number>
                <text:p text:style-name="al">De bewijslast ligt bij de eigenaar of houder van de hond. De kosten voor het laten uitvoeren van een gedragstest komen voor zijn rekening.</text:p>
              </text:list-item>
              <text:list-item text:style-override="id1-3-2-2-4-2-3">
                <text:number>3.</text:number>
                <text:p text:style-name="al">Indien de eigenaar of houder bij het afnemen van een gedragstest in gebreke blijft, onderneemt de burgemeester de acties in zijn plaats.</text:p>
              </text:list-item>
              <text:list-item text:style-override="id1-3-2-2-4-2-4">
                <text:number>4.</text:number>
                <text:p text:style-name="al">De burgemeester kan op schriftelijk verzoek van de eigenaar of houder van de hond de opgelegde maatregel opheffen, wanneer de eigenaar of houder van de hond door middel van de in lid 1 genoemde gedragstest aannemelijk heeft gemaakt dat de hond niet hinderlijk of gevaarlijk is.</text:p>
              </text:list-item>
            </text:list>
          </text:section>
          <text:section text:name="artikel_id1-3-2-2-5" text:style-name="artikel">
            <text:p text:style-name="artikel_kop_titel"><text:span text:style-name="artikel_kop_label">Artikel</text:span> <text:span text:style-name="artikel_kop_nr">5 </text:span> 
              <text:span text:style-name="nadrukvet">
                <text:span text:style-name="nadrukcur">Hoog-risico hond</text:span>
              </text:span>
            </text:p>
            <text:list text:style-name="id1-3-2-2-5-2">
              <text:list-item text:style-override="id1-3-2-2-5-2-1">
                <text:number>1.</text:number>
                <text:p text:style-name="al">Een hoog-risico hond is een hond die in staat is tot het toebrengen van ernstige bijtschade. </text:p>
              </text:list-item>
              <text:list-item text:style-override="id1-3-2-2-5-2-2">
                <text:number>2.</text:number>
                <text:p text:style-name="al">Indien een hoog-risico hond betrokken is bij een bijtincident, worden de volgende aanvullende maatregelen getroffen, ongeacht bij welk soort incident het dier betrokken was: </text:p>
                <text:p text:style-name="al">- de eigenaar/houder van de hond is verplicht een gedragscursus te volgen met de hond. Aan de eigenaar/houder wordt een last onder dwangsom opgelegd ten bedrage van € 2500,- indien aan deze verplichting niet binnen een redelijke termijn (4 weken) wordt voldaan.</text:p>
                <text:p text:style-name="al">- daarnaast wordt aan de eigenaar/houder van een hoog-risico hond de verplichting opgelegd dat de hond gechipt wordt. Ook hiervoor wordt een last onder dwangsom opgelegd ten bedrage van € 2500,- indien aan deze verplichting niet binnen een redelijke termijn (4 weken) wordt voldaan, </text:p>
                <text:p text:style-name="al">tenzij de aard van het incident (volgens de handhavingsrichtlijn in artikel 7) met zich mee brengt dat aan de eigenaar/houder wordt gevraagd afstand van de hond te doen, of wanneer de hond onvrijwillig in beslag wordt genomen. </text:p>
              </text:list-item>
            </text:list>
          </text:section>
          <text:section text:name="artikel_id1-3-2-2-6" text:style-name="artikel">
            <text:p text:style-name="artikel_kop_titel"><text:span text:style-name="artikel_kop_label">Artikel</text:span> <text:span text:style-name="artikel_kop_nr"> 6 </text:span> 
              <text:span text:style-name="nadrukvet">
                <text:span text:style-name="nadrukcur">Afstand doen of inbeslagname</text:span>
              </text:span>
            </text:p>
            <text:list text:style-name="id1-3-2-2-6-2">
              <text:list-item text:style-override="id1-3-2-2-6-2-1">
                <text:number>1.</text:number>
                <text:p text:style-name="al">Als de eigenaar of houder van een hond, die op grond van deze beleidsregels door de burgemeester is aangemerkt als gevaarlijk, in strijd met de opgelegde maatregel handelt en de hond een nieuw bijtincident veroorzaakt, wordt de houder of eigenaar gevraagd om vrijwillig afstand te doen van zijn hond.</text:p>
              </text:list-item>
              <text:list-item text:style-override="id1-3-2-2-6-2-2">
                <text:number>2.</text:number>
                <text:p text:style-name="al">De burgemeester kan besluiten tot onvrijwillige inbeslagname van een hond op grond van artikel 125 lid 3 Gemeentewet, artikel 5:21 Awb en/of 5:31, tweede lid, van de Awb, of artikel 172 Gemeentewet:</text:p>
                <text:list text:style-name="id1-3-2-2-6-2-2-3">
                  <text:list-item text:style-override="id1-3-2-2-6-2-2-3-1">
                    <text:number>a.</text:number>
                    <text:p text:style-name="al">als de in het eerste lid genoemde situatie zich heeft voorgedaan en de eigenaar of houder hierop niet vrijwillig afstand doet van de hond, of;</text:p>
                  </text:list-item>
                  <text:list-item text:style-override="id1-3-2-2-6-2-2-3-2">
                    <text:number>b.</text:number>
                    <text:p text:style-name="al">bij (zeer ernstige vrees voor het ontstaan van) een zeer ernstig bijtincident.</text:p>
                  </text:list-item>
                </text:list>
              </text:list-item>
              <text:list-item text:style-override="id1-3-2-2-6-2-3">
                <text:number>3.</text:number>
                <text:p text:style-name="al">Bij het in het tweede lid, onder a en b, omschreven onvrijwillig in beslag nemen van de hond geeft de burgemeester opdracht de hond te laten onderwerpen aan een gedragstest uitgevoerd door een gedragskliniek van de faculteit diergeneeskunde van de Universiteit Utrecht.</text:p>
              </text:list-item>
              <text:list-item text:style-override="id1-3-2-2-6-2-4">
                <text:number>4.</text:number>
                <text:p text:style-name="al">Wanneer uit de gedragstest, als bedoeld in het derde lid, blijkt dat de hond niet kan worden herplaatst bij een andere eigenaar of anderszins het risico op bijtincidenten kan worden voorkomen, blijft de hond in de betreffende opvang/verblijf.</text:p>
              </text:list-item>
              <text:list-item text:style-override="id1-3-2-2-6-2-5">
                <text:number>5.</text:number>
                <text:p text:style-name="al">De kosten van vervoer, opvang/verblijf, (medische) verzorging, gedragstest, eventuele overige noodzakelijke kosten na inbeslagname en eventueel de kosten voor het laten uitvoeren van euthanasie komen volledig voor rekening van de eigenaar of houder van de hond en worden op hem/haar verhaald.</text:p>
              </text:list-item>
            </text:list>
          </text:section>
          <text:section text:name="artikel_id1-3-2-2-7" text:style-name="artikel">
            <text:p text:style-name="artikel_kop_titel"><text:span text:style-name="artikel_kop_label">Artikel</text:span> <text:span text:style-name="artikel_kop_nr">7 </text:span> 
              <text:span text:style-name="nadrukvet">
                <text:span text:style-name="nadrukcur">Handhavingsrichtlijn</text:span>
              </text:span>
            </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row table:style-name="row">
                  <table:table-cell table:style-name="entry" table:number-rows-spanned="1" table:number-columns-spanned="5">
                    <text:p text:style-name="table_al">
                      <text:span text:style-name="nadrukvet">Handhavingsrichtlijn</text:span>
                    </text:p>
                  </table:table-cell>
                </table:table-row>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1<text:span text:style-name="sup">e</text:span> incident</text:span>
                    </text:p>
                  </table:table-cell>
                  <table:table-cell table:style-name="entry" table:number-rows-spanned="1" table:number-columns-spanned="1">
                    <text:p text:style-name="table_al">
                      <text:span text:style-name="nadrukvet">2<text:span text:style-name="sup">e</text:span> incident</text:span>
                    </text:p>
                  </table:table-cell>
                  <table:table-cell table:style-name="entry" table:number-rows-spanned="1" table:number-columns-spanned="1">
                    <text:p text:style-name="table_al">
                      <text:span text:style-name="nadrukvet">3<text:span text:style-name="sup">e</text:span> incident</text:span>
                    </text:p>
                  </table:table-cell>
                  <table:table-cell table:style-name="entry" table:number-rows-spanned="1" table:number-columns-spanned="1">
                    <text:p text:style-name="table_al">
                      <text:span text:style-name="nadrukvet">4<text:span text:style-name="sup">e</text:span> incident</text:span>
                    </text:p>
                  </table:table-cell>
                </table:table-row>
                <table:table-row table:style-name="row">
                  <table:table-cell table:style-name="entry" table:number-rows-spanned="1" table:number-columns-spanned="1">
                    <text:p text:style-name="table_al">
                      <text:span text:style-name="nadrukvet">Hinderlijke hond</text:span>
                    </text:p>
                  </table:table-cell>
                  <table:table-cell table:style-name="entry" table:number-rows-spanned="1" table:number-columns-spanned="1">
                    <text:p text:style-name="table_al">Waarschuwingsbrief met opmerking dat bij een volgend incident een aanlijn- en/ of muilkorfgebod + last onder dwangsom wordt aangekondigd.</text:p>
                  </table:table-cell>
                  <table:table-cell table:style-name="entry" table:number-rows-spanned="1" table:number-columns-spanned="1">
                    <text:p text:style-name="table_al">Vooraankondiging aanlijn- en/of muilkorfgebod + last onder dwangsom ad 250 euro</text:p>
                  </table:table-cell>
                  <table:table-cell table:style-name="entry" table:number-rows-spanned="1" table:number-columns-spanned="1">
                    <text:p text:style-name="table_al">Definitief opleggen aanlijn- en/of muilkorfgebod en last onder dwangsom ad 250 euro + chipgebod. </text:p>
                  </table:table-cell>
                  <table:table-cell table:style-name="entry" table:number-rows-spanned="1" table:number-columns-spanned="1">
                    <text:p text:style-name="table_al">Verbeuren dwangsom ad 250 euro</text:p>
                  </table:table-cell>
                </table:table-row>
                <table:table-row table:style-name="row">
                  <table:table-cell table:style-name="entry" table:number-rows-spanned="1" table:number-columns-spanned="1">
                    <text:p text:style-name="table_al">
                      <text:span text:style-name="nadrukvet">Licht Bijtincident</text:span>
                    </text:p>
                  </table:table-cell>
                  <table:table-cell table:style-name="entry" table:number-rows-spanned="1" table:number-columns-spanned="1">
                    <text:p text:style-name="table_al">Vooraankondiging met kort-aanlijn- en/of muilkorfgebod met last onder dwangsom ad</text:p>
                    <text:p text:style-name="table_al">450 euro</text:p>
                  </table:table-cell>
                  <table:table-cell table:style-name="entry" table:number-rows-spanned="1" table:number-columns-spanned="1">
                    <text:p text:style-name="table_al">Binnen twee jaar: Chipgebod + definitief opleggen aanlijn- en/of muilkorfgebod + last onder dwangsom ad </text:p>
                    <text:p text:style-name="table_al">450 euro. </text:p>
                  </table:table-cell>
                  <table:table-cell table:style-name="entry" table:number-rows-spanned="1" table:number-columns-spanned="1">
                    <text:p text:style-name="table_al">Hond wordt als gevaarlijk aangemerkt. Dwangsom ad 450 euro wordt verbeurd. </text:p>
                  </table:table-cell>
                  <table:table-cell table:style-name="entry" table:number-rows-spanned="1" table:number-columns-spanned="1">
                    <text:p text:style-name="table_al">Eigenaar wordt gevraagd afstand te doen van de hond of de burgemeester besluit tot onvrijwillige inbeslagname. Burgemeester geeft opdracht tot risico-assessment bij gedragskeurmeester.</text:p>
                  </table:table-cell>
                </table:table-row>
                <table:table-row table:style-name="row">
                  <table:table-cell table:style-name="entry" table:number-rows-spanned="1" table:number-columns-spanned="1">
                    <text:p text:style-name="table_al">
                      <text:span text:style-name="nadrukvet">Ernstig bijtincident</text:span>
                    </text:p>
                  </table:table-cell>
                  <table:table-cell table:style-name="entry" table:number-rows-spanned="1" table:number-columns-spanned="1">
                    <text:p text:style-name="table_al">Hond wordt als gevaarlijk aangemerkt. </text:p>
                    <text:p text:style-name="table_al">Chipgebod, aanlijn- en muilkorfgebod en last onder dwangsom ad 500 euro opleggen. </text:p>
                    <text:p text:style-name="table_al">&gt; zienswijze mondeling voorafgaand aan opleggen last vanwege openbare orde en verwerken in besluit last onder dwangsom. </text:p>
                  </table:table-cell>
                  <table:table-cell table:style-name="entry" table:number-rows-spanned="1" table:number-columns-spanned="1">
                    <text:p text:style-name="table_al">Dwangsom wordt verbeurd.</text:p>
                    <text:p text:style-name="table_al">Eigenaar wordt gevraagd afstand te doen van de hond of de burgemeester besluit tot onvrijwillige in beslagname. Burgemeester geeft opdracht tot risico-assessment bij gedragskeurmeest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eer ernstig bijtincident</text:span>
                    </text:p>
                  </table:table-cell>
                  <table:table-cell table:style-name="entry" table:number-rows-spanned="1" table:number-columns-spanned="1">
                    <text:p text:style-name="table_al">Eigenaar wordt gevraagd afstand te doen van de hond of de burgemeester besluit tot onvrijwillige in beslagname. Burgemeester geeft opdracht tot risico-assessment bij gedragskeurmees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8" text:style-name="artikel">
            <text:p text:style-name="artikel_kop_titel"><text:span text:style-name="artikel_kop_label">Artikel</text:span> <text:span text:style-name="artikel_kop_nr"> 8 </text:span> 
              <text:span text:style-name="nadrukvet">
                <text:span text:style-name="nadrukcur">Slotbepalingen </text:span>
              </text:span>
            </text:p>
            <text:list text:style-name="id1-3-2-2-8-2">
              <text:list-item text:style-override="id1-3-2-2-8-2-1">
                <text:number>1.</text:number>
                <text:p text:style-name="al">Deze beleidsregels kunnen worden aangehaald als: Beleidsregels hinderlijke en gevaarlijke honden. </text:p>
              </text:list-item>
              <text:list-item text:style-override="id1-3-2-2-8-2-2">
                <text:number>2.</text:number>
                <text:p text:style-name="al">Dit besluit treedt in werking op de eerste dag na bekendmaking.</text:p>
                <text:p text:style-name="al"/>
              </text:list-item>
            </text:list>
          </text:section>
        </text:section>
        <text:section text:name="regeling-sluiting_id1-3-2-3" text:style-name="regeling-sluiting">
          <text:section text:name="ondertekening_id1-3-2-3-1">
            <text:p><text:span text:style-name="deze">Aldus vastgesteld op 12 april 2022</text:span></text:p>
          </text:section>
          <text:section text:name="ondertekening_id1-3-2-3-2">
            <text:p>De burgemeester,</text:p>
            <text:p><text:span text:style-name="deze">Drs. I.C.J.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049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9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9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2-04-09</meta:user-defined>
    <meta:user-defined meta:name="DC.source">artikel 4:81, eerste lid, van de Algemene wet bestuursrecht]|[1.0:c:BWBR0005537&amp;artikel=4%3A81&amp;lid=1&amp;g=2022-04-09</meta:user-defined>
    <meta:user-defined meta:name="DC.source">artikel 4:83 van de Algemene wet bestuursrecht]|[1.0:c:BWBR0005537&amp;artikel=4%3A83&amp;g=2022-04-09</meta:user-defined>
    <meta:user-defined meta:name="DC.source">artikel 4:84 van de Algemene wet bestuursrecht]|[1.0:c:BWBR0005537&amp;artikel=4%3A84&amp;g=2022-04-09</meta:user-defined>
    <meta:user-defined meta:name="DC.source">artikel 5:31 van de Algemene wet bestuursrecht]|[1.0:c:BWBR0005537&amp;artikel=5%3A31&amp;g=2022-04-09</meta:user-defined>
    <meta:user-defined meta:name="DC.source">artikel 125, derde lid, van de Gemeentewet]|[1.0:c:BWBR0005416&amp;artikel=125&amp;lid=3&amp;g=2022-01-01</meta:user-defined>
    <meta:user-defined meta:name="DC.source">artikel 172 van de Gemeentewet]|[1.0:c:BWBR0005416&amp;artikel=172&amp;g=2022-01-01</meta:user-defined>
    <meta:user-defined meta:name="DC.source">Algemene plaatselijke verordening 2016 (APV), artikel 2:59]|[https://lokaleregelgeving.overheid.nl/CVDR419360/7</meta:user-defined>
    <meta:user-defined meta:name="DCTERMS.alternative">Beleidsregels hinderlijke en gevaarlijke honden.</meta:user-defined>
    <dc:language>nl</dc:language>
    <meta:user-defined meta:name="OVERHEIDop.locatietype/OVERHEIDop.gebiedsmarkering">Gemeente</meta:user-defined>
    <meta:user-defined meta:name="DC.title">Beleidsregels hinderlijke en gevaarlijke honden</meta:user-defined>
    <meta:user-defined meta:name="DCTERMS.W3CDTF/DCTERMS.available">2022-04-21</meta:user-defined>
    <meta:user-defined meta:name="DCTERMS.W3CDTF/OVERHEIDop.jaargang">2022</meta:user-defined>
    <meta:user-defined meta:name="OVERHEIDop.publicationIssue">180490</meta:user-defined>
    <meta:user-defined meta:name="OVERHEIDop.betreftRegeling">CVDR675974_1</meta:user-defined>
    <meta:user-defined meta:name="xs:date/OVERHEIDop.startdatum">2022-04-22</meta:user-defined>
    <meta:user-defined meta:name="OVERHEIDop.GmbID/DC.identifier">gmb-2022-180490</meta:user-defined>
    <meta:user-defined meta:name="OVERHEIDop.versieInformatie"/>
  </office:meta>
</office:document-meta>
</file>