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mlaan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aanvraag ontvangen voor een omgevingsvergunning (ontheffing) plaatsen tijdelijke container nabij de Molmlaan 11 te Wilnis. De aanvraag is geregistreerd onder zaaknummer: 22.0000265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3 jan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0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Molmlaan te Wilnis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049</meta:user-defined>
    <meta:user-defined meta:name="OVERHEIDop.GmbID/DC.identifier">gmb-2022-18049</meta:user-defined>
    <meta:user-defined meta:name="OVERHEIDop.versieInformatie"/>
  </office:meta>
</office:document-meta>
</file>