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roeverij in de Oosterburen op 7 mei 2022 aan Stichting Actief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Actief Midsland (SAM) is een vergunning verleend voor het houden van een proeverij in de Oosterburen op 7 mei 2022 tussen 15:00 uur en 18:00 uur (verzonden op 13 april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04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proeverij in de Oosterburen op 7 mei 2022 aan Stichting Actief te Midsland</meta:user-defined>
    <meta:user-defined meta:name="DCTERMS.W3CDTF/DCTERMS.available">2022-04-22</meta:user-defined>
    <meta:user-defined meta:name="DCTERMS.W3CDTF/OVERHEIDop.jaargang">2022</meta:user-defined>
    <meta:user-defined meta:name="OVERHEIDop.publicationIssue">180482</meta:user-defined>
    <meta:user-defined meta:name="OVERHEIDop.GmbID/DC.identifier">gmb-2022-180482</meta:user-defined>
    <meta:user-defined meta:name="OVERHEIDop.versieInformatie"/>
  </office:meta>
</office:document-meta>
</file>