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couting PaRoBa op 21 tot 25 april 2022 - Land van Bosse, ter hoogte van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22, zaaknummer Z22-018599</text:span>
          </text:p>
            <text:p text:style-name="common-al">Scouting PaRoBa op 21 tot 25 april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47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7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7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18599</meta:user-defined>
    <dc:language>nl</dc:language>
    <meta:user-defined meta:name="OVERHEIDop.locatietype/OVERHEIDop.gebiedsmarkering">Adres</meta:user-defined>
    <meta:user-defined meta:name="DC.title">Gemeente Amstelveen - melding akkoord voor Scouting PaRoBa op 21 tot 25 april 2022 - Land van Bosse, ter hoogte van Nieuwe Meerlaan 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77</meta:user-defined>
    <meta:user-defined meta:name="OVERHEIDop.GmbID/DC.identifier">gmb-2022-180477</meta:user-defined>
    <meta:user-defined meta:name="OVERHEIDop.versieInformatie"/>
  </office:meta>
</office:document-meta>
</file>