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West op 27 april 2022 aan Oranjecomité te West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Oranjecomité West Terschelling is een vergunning verleend voor het vieren van Koningsdag West op 27 april 2022 tussen 10:00 uur en 21:00 uur (verzonden op 13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04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ieren van Koningsdag West op 27 april 2022 aan Oranjecomité te West Terschelling</meta:user-defined>
    <meta:user-defined meta:name="DCTERMS.W3CDTF/DCTERMS.available">2022-04-22</meta:user-defined>
    <meta:user-defined meta:name="DCTERMS.W3CDTF/OVERHEIDop.jaargang">2022</meta:user-defined>
    <meta:user-defined meta:name="OVERHEIDop.publicationIssue">180476</meta:user-defined>
    <meta:user-defined meta:name="OVERHEIDop.GmbID/DC.identifier">gmb-2022-180476</meta:user-defined>
    <meta:user-defined meta:name="OVERHEIDop.versieInformatie"/>
  </office:meta>
</office:document-meta>
</file>