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drijfsmatig geven van kitesurflessen aan Groene Strand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Antix Sports is een ontheffing verleend voor het bedrijfsmatig geven van kitesurflessen op het Groene Strand voor 2022 (verzonden op 12 april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047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7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7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bedrijfsmatig geven van kitesurflessen aan Groene Strand te Terschelling</meta:user-defined>
    <meta:user-defined meta:name="DCTERMS.W3CDTF/DCTERMS.available">2022-04-22</meta:user-defined>
    <meta:user-defined meta:name="DCTERMS.W3CDTF/OVERHEIDop.jaargang">2022</meta:user-defined>
    <meta:user-defined meta:name="OVERHEIDop.publicationIssue">180474</meta:user-defined>
    <meta:user-defined meta:name="OVERHEIDop.GmbID/DC.identifier">gmb-2022-180474</meta:user-defined>
    <meta:user-defined meta:name="OVERHEIDop.versieInformatie"/>
  </office:meta>
</office:document-meta>
</file>