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bestemming van de recreatieappartementen naar permanente bewoning en het opsplitsen van appartementen aan Kinnum 13a te K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8 april 2022, Kinnum 13a te Kinnum, het veranderen van de bestemming van de recreatieappartementen naar permanente bewoning en het opsplitsen van ap-partementen, kenmerk 2022-0093-0024274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046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2743</meta:user-defined>
    <dc:language>nl</dc:language>
    <meta:user-defined meta:name="OVERHEIDop.locatietype/OVERHEIDop.gebiedsmarkering">Adres</meta:user-defined>
    <meta:user-defined meta:name="DC.title">Aanvraag vergunning voor het veranderen van de bestemming van de recreatieappartementen naar permanente bewoning en het opsplitsen van appartementen aan Kinnum 13a te Kinnu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464</meta:user-defined>
    <meta:user-defined meta:name="OVERHEIDop.GmbID/DC.identifier">gmb-2022-180464</meta:user-defined>
    <meta:user-defined meta:name="OVERHEIDop.versieInformatie"/>
  </office:meta>
</office:document-meta>
</file>