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Nieuwbouw woongebouw met commerciële ruimten, Diessenseweg 10, 5081 A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10, 5081 A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Nieuwbouw woongebouw met commerciële ruim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04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O</text:p>
            <text:p text:style-name="common-al">Bouwen</text:p>
            <text:p text:style-name="common-al">Aanleggen uitrit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04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0447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60</meta:user-defined>
    <meta:user-defined meta:name="OVERHEIDop.GmbID/DC.identifier">gmb-2022-180460</meta:user-defined>
    <meta:user-defined meta:name="OVERHEIDop.versieInformatie"/>
  </office:meta>
</office:document-meta>
</file>