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sdorperweg 782 1067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erweg 782 1067TB Amsterdam</text:p>
            <text:p text:style-name="common-al">Omschrijving: gevelwijziging, achteruitbreiding van de woning en het plaatsen van dakkapellen en wijzigen van de kap op bestaande zijaanbouw.</text:p>
            <text:p text:style-name="common-al">Besluit: verleend</text:p>
            <text:p text:style-name="common-al">Verzonden naar aanvrager op: 19-04-2022</text:p>
            <text:p text:style-name="common-al">Zaaknummer: Z2021-NW003606</text:p>
            <text:p text:style-name="common-al">OLO nummer: 6346729</text:p>
            <text:p text:style-name="common-al">Het besluit en bijbehorende stukken kunt u per e-mail ontvangen. Stuur een verzoek naar <text:a xlink:href="mailto:vthsdnw@amsterdam.nl?Subject=Dossiernummer Z2021-NW003606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45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5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5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606</meta:user-defined>
    <meta:user-defined meta:name="DCTERMS.abstract">gevelwijziging, achteruitbreiding van de woning en het plaatsen van dakkapellen en wijzigen van de kap op bestaande zijaanbouw, OLO 6346729</meta:user-defined>
    <dc:language>nl</dc:language>
    <meta:user-defined meta:name="OVERHEIDop.locatietype/OVERHEIDop.gebiedsmarkering">Punt</meta:user-defined>
    <meta:user-defined meta:name="DC.title">Besluit omgevingsvergunning reguliere procedure Osdorperweg 782 1067TB Amster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457</meta:user-defined>
    <meta:user-defined meta:name="OVERHEIDop.GmbID/DC.identifier">gmb-2022-180457</meta:user-defined>
    <meta:user-defined meta:name="OVERHEIDop.versieInformatie"/>
  </office:meta>
</office:document-meta>
</file>