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en aanpassing openbaar oplaadnetwerk Kromme Dissel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Kromme dissel te Beuningen nabij 7</text:p>
              </text:list-item>
              <text:list-item text:style-override="id1-3-2-2-1-21-2">
                <text:number/>
                <text:p text:style-name="al"/>
                <text:p text:style-name="al"/>
              </text:list-item>
            </text:list>
            <text:p text:style-name="common-al"/>
            <text:p text:style-name="common-al"/>
            <text:p text:style-name="tussenkopcur">Motivering</text:p>
            <text:p text:style-name="common-al">De gemeente Beuningen wil elektrisch rijden faciliteren door het uitbreiden van het netwerk van openbare laadinfrastructuur in de openbare ruimte. De gereserveerde parkeerplaatsen voor opladen van elektrische auto’s heeft tot doel om duurzaam vervoer verder te stimuleren. Het gebruik van elektrische voertuigen draagt bij aan schonere lucht, minder uitstoot van CO2 en minder geluidsoverlast. Dit doel weegt naar mening van de gemeente zwaarder dan dat bestuurders van brandstofauto’s van de parkeerplaatsen in kwestie gebruik maken. Voor deze bestuurders is voldoende parkeergelegenheid in de directe omgeving van de oplaadpunten beschikbaar. Tevens wordt aan de hand van het af te lezen gebruik van de laadpaal, bepaald of het aantal plekken gereserveerd voor elektrisch parkeren in overeenstemming is met het gebruik van de laadpaal. Ook kunnen aanvragen bij de gemeente Beuningen binnenkomen, waarin gevraagd wordt om een parkeerplaats voor het opladen van elektrische voertuigen te realiseren. Het aanmerken of aangemerkt houden van een parkeerplaats voor het opladen van elektrische voertuigen is van de hiervoor genoemde voorwaarden afhankelijk. </text:p>
            <text:p text:style-name="tussenkopcur">Belangenafweging </text:p>
            <text:p text:style-name="common-al">Voor bestuurders die geen gebruik maken van een elektrisch voertuig, is voldoende parkeergelegenheid in de directe omgeving van de oplaadpunten beschikbaar. Het is dan ook niet noodzakelijk om de parkeercapaciteit uit te breiden na het instellen van extra parkeerplaatsen die alleen bedoeld zijn voor het opladen van elektrische voertuigen. Tevens wordt de noodzaak van uitbreiding van parkeerplaatsen bedoeld voor het opladen van elektrische voertuigen getoetst aan het gebruik van de laadpalen en heeft op de meeste locaties afstemming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 uit bijlage 1 van het RVV 1990 met onderbord ‘opladen elektrische voertuigen’ en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Kromme Dissel te Beuningen nabij 7</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9">
              <text:list-item text:style-override="id1-3-2-2-1-39-1">
                <text:number>•</text:number>
                <text:p text:style-name="al">uw naam, adres, datum en handtekening;</text:p>
              </text:list-item>
              <text:list-item text:style-override="id1-3-2-2-1-39-2">
                <text:number>•</text:number>
                <text:p text:style-name="al">een omschrijving van het besluit waartegen u bezwaar maakt (u kunt bijvoorbeeld een kopie meesturen);</text:p>
              </text:list-item>
              <text:list-item text:style-override="id1-3-2-2-1-3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8">
              <text:list-item text:style-override="id1-3-2-2-1-48-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4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en aanpassing openbaar oplaadnetwerk Kromme Dissel te Beuningen - Kromme Dissel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Beuningen - Verkeersbesluit uitbreiding en aanpassing openbaar oplaadnetwerk Kromme Dissel te Beuningen</meta:user-defined>
    <meta:user-defined meta:name="DCTERMS.W3CDTF/DCTERMS.available">2022-04-21</meta:user-defined>
    <meta:user-defined meta:name="OVERHEIDop.externeBijlage">VKB Laadpalenbesluit Kromme Dis. Beuningen - kaart|exb-2022-23159</meta:user-defined>
    <meta:user-defined meta:name="DCTERMS.W3CDTF/OVERHEIDop.jaargang">2022</meta:user-defined>
    <meta:user-defined meta:name="OVERHEIDop.publicationIssue">180455</meta:user-defined>
    <meta:user-defined meta:name="OVERHEIDop.GmbID/DC.identifier">gmb-2022-180455</meta:user-defined>
    <meta:user-defined meta:name="OVERHEIDop.versieInformatie"/>
  </office:meta>
</office:document-meta>
</file>