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1-000285, achter Turfsteker, Terheijden_THD00 - I - 1827</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2 een besluit genomen op de aanvraag met zaaknummer 2021-000285 voor het bouwen van 46 woningen (voormalige E-veld) op locatie achter Turfsteker, Terheijden_THD00 - I - 1827. De vergunning is besloten.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Bezwaarprocedure</text:span>
          </text:p>
            <text:p text:style-name="common-al">Het gaat hier om vergunningen die nog niet zijn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4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achter Turfsteker, Terheijden_THD00 - I - 1827</meta:user-defined>
    <dc:language>nl</dc:language>
    <meta:user-defined meta:name="OVERHEIDop.locatietype/OVERHEIDop.gebiedsmarkering">Vlak</meta:user-defined>
    <meta:user-defined meta:name="DC.title">Kennisgeving termijnverlenging 2021-000285, achter Turfsteker, Terheijden_THD00 - I - 1827</meta:user-defined>
    <meta:user-defined meta:name="DCTERMS.W3CDTF/DCTERMS.available">2022-01-20</meta:user-defined>
    <meta:user-defined meta:name="DCTERMS.W3CDTF/OVERHEIDop.jaargang">2022</meta:user-defined>
    <meta:user-defined meta:name="OVERHEIDop.publicationIssue">18045</meta:user-defined>
    <meta:user-defined meta:name="OVERHEIDop.GmbID/DC.identifier">gmb-2022-18045</meta:user-defined>
    <meta:user-defined meta:name="OVERHEIDop.versieInformatie"/>
  </office:meta>
</office:document-meta>
</file>