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15 ingetrokken aanvraag omgevingsvergunning Polderweg 1, Hippolytushoef (Z-33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lderweg 1, 1777 PJ Hippolytushoef</text:p>
            <text:p text:style-name="common-al">Betreft: het bouwen van een nieuwe zorgschuur, koeienstal en kapschuur</text:p>
            <text:p text:style-name="common-al">Kenmerk: Z-330261 </text:p>
            <text:p text:style-name="common-al">Ingetrokken door aanvrager op:15 april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4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Z-330261 </meta:user-defined>
    <meta:user-defined meta:name="DCTERMS.abstract">het bouwen van een nieuwe zorgschuur, koeienstal en kapschuur</meta:user-defined>
    <dc:language>nl</dc:language>
    <meta:user-defined meta:name="OVERHEIDop.locatietype/OVERHEIDop.gebiedsmarkering">Adres</meta:user-defined>
    <meta:user-defined meta:name="DC.title">Gemeente Hollands Kroon 2022 week 15 ingetrokken aanvraag omgevingsvergunning Polderweg 1, Hippolytushoef (Z-330261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42</meta:user-defined>
    <meta:user-defined meta:name="OVERHEIDop.GmbID/DC.identifier">gmb-2022-180442</meta:user-defined>
    <meta:user-defined meta:name="OVERHEIDop.versieInformatie"/>
  </office:meta>
</office:document-meta>
</file>