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bouwen van een woning aan Pater Becanusstraat 91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Pater Becanusstraat 91 (kavel 3) te Beek en Donk</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het (ver)bouwen van een bouwwerk </text:p>
                    <text:p text:style-name="table_al">· handelen in strijd met regels ruimtelijke ordening </text:p>
                    <text:p text:style-name="table_al">· het maken, hebben of veranderen van een uitweg of het gebruik daarvan veranderen.</text:p>
                  </table:table-cell>
                  <table:table-cell table:style-name="entry" table:number-rows-spanned="1" table:number-columns-spanned="1">
                    <text:p text:style-name="table_al">19-04-2022</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80441</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441</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441</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woning aan Pater Becanusstraat 91 te Beek en Donk</meta:user-defined>
    <meta:user-defined meta:name="DCTERMS.W3CDTF/DCTERMS.available">2022-04-26</meta:user-defined>
    <meta:user-defined meta:name="DCTERMS.W3CDTF/OVERHEIDop.jaargang">2022</meta:user-defined>
    <meta:user-defined meta:name="OVERHEIDop.publicationIssue">180441</meta:user-defined>
    <meta:user-defined meta:name="OVERHEIDop.GmbID/DC.identifier">gmb-2022-180441</meta:user-defined>
    <meta:user-defined meta:name="OVERHEIDop.versieInformatie"/>
  </office:meta>
</office:document-meta>
</file>