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voor vier Kunstmarkten op zondag 29 mei, 26 juni, 31 juli en 28 augustus 2022, Boulevard Noord in Egmond aan Zee, verzenddatum 19 april 2022 (Z22 062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43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voor vier Kunstmarkten op zondag 29 mei, 26 juni, 31 juli en 28 augustus 2022, Boulevard Noord in Egmond aan Zee, verzenddatum 19 april 2022 (Z22 062970)</meta:user-defined>
    <meta:user-defined meta:name="DCTERMS.W3CDTF/DCTERMS.available">2022-04-29</meta:user-defined>
    <meta:user-defined meta:name="DCTERMS.W3CDTF/OVERHEIDop.jaargang">2022</meta:user-defined>
    <meta:user-defined meta:name="OVERHEIDop.publicationIssue">180431</meta:user-defined>
    <meta:user-defined meta:name="OVERHEIDop.GmbID/DC.identifier">gmb-2022-180431</meta:user-defined>
    <meta:user-defined meta:name="OVERHEIDop.versieInformatie"/>
  </office:meta>
</office:document-meta>
</file>