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ingetrokken aanvraag omgevingsvergunning voor het vervangen van de aanbouw, Galjoen 3, Wieringerwerf (Z-33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ljoen 3, 1771 GT Wieringerwerf</text:p>
            <text:p text:style-name="common-al">Betreft: vervangen van de aanbouw</text:p>
            <text:p text:style-name="common-al">Kenmerk: Z-330857 </text:p>
            <text:p text:style-name="common-al">Ingetrokken door aanvrager op:11 april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4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0857 </meta:user-defined>
    <meta:user-defined meta:name="DCTERMS.abstract">het vervangen van de aanbouw</meta:user-defined>
    <dc:language>nl</dc:language>
    <meta:user-defined meta:name="OVERHEIDop.locatietype/OVERHEIDop.gebiedsmarkering">Adres</meta:user-defined>
    <meta:user-defined meta:name="DC.title">Gemeente Hollands Kroon 2022 ingetrokken aanvraag omgevingsvergunning voor het vervangen van de aanbouw, Galjoen 3, Wieringerwerf (Z-330857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28</meta:user-defined>
    <meta:user-defined meta:name="OVERHEIDop.GmbID/DC.identifier">gmb-2022-180428</meta:user-defined>
    <meta:user-defined meta:name="OVERHEIDop.versieInformatie"/>
  </office:meta>
</office:document-meta>
</file>