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Antoniusstraat 15, Keldo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ierijstad maken ter voldoening aan artikel 3.8 lid 1 sub a Wet ruimtelijke ordening (Wro) bekend dat het ontwerp van het bestemmingsplan ‘Antoniusstraat 15, Keldonk’ met ingang van de dag na datum van deze bekendmaking gedurende zes weken vanaf vrijdag 22 april 2022 tot vrijdag 3 juni 2022 voor ieder ter inzage ligt in het gemeentehuis, Stadhuisplein 1 te Veghel, gedurende openingstijden. Tevens is het ontwerp van het bestemmingsplan ‘Antoniusstraat 15, Keldonk’ online raadpleegbaar op:</text:p>
            <text:p text:style-name="common-al">
            <text:a xlink:href="http://www.ruimtelijkeplannen.nl.web-roo/?planidn=NL.IMRO.1948.KEL000BP0012022-ON01" xlink:type="simple">http://www.ruimtelijkeplannen.nl.web-roo/?planidn=NL.IMRO.1948.KEL000BP0012022-ON01</text:a>
          </text:p>
            <text:p text:style-name="common-al">
            <text:span text:style-name="nadrukvet">Inhoud bestemmingsplan</text:span>
          </text:p>
            <text:p text:style-name="common-al">Met de partiële herziening van het bestemmingsplan ‘Keldonk’ wordt de ontwikkeling van 23 grondgebonden woningen planologische mogelijk gemaakt op het perceel achter Antoniusstraat 15 in Keldonk. Onderdeel van het plan is de aanleg van een ontsluitingsweg, voldoende parkeerplaatsen en de inrichting van het openbaar gebied. Het projectgebied zal ingericht worden als hofje achter de bestaande bebouwing aan de Antoniusstraat in Keldonk. </text:p>
            <text:p text:style-name="common-al">
            <text:span text:style-name="nadrukvet">Voornemen verzoek herbegrenzing Stedelijk gebied, gemeente Meierijstad.</text:span>
          </text:p>
            <text:p text:style-name="common-al">Het ontwerpbestemmingsplan ‘Antoniusstraat 15, Keldonk’ ligt vanaf vrijdag 22 april 2022 gedurende 6 weken ter inzage. Het bestemmingsplan maakt 23 woningen planologisch mogelijk aan de Antoniusstraat 15 in Keldonk, gemeente Meierijstad. Voor dit plan is het noodzakelijk de grens van het stedelijk gebied aan te passen. In aanvulling op het bestemmingsplan wordt (om de herbestemming mogelijk te maken) nu het voornemen om een verzoek tot herbegrenzing van het Stedelijk gebied gepubliceerd en ter inzage gelegd. </text:p>
            <text:p text:style-name="common-al">De gemeente Meierijstad heeft het voornemen om het verzoek tot herbegrenzing van het Stedelijk gebied in te dienen bij Gedeputeerde Staten van de provincie Noord-Brabant. </text:p>
            <text:p text:style-name="common-al">
            <text:span text:style-name="nadrukvet">Mer-beoordelingsbesluit</text:span>
          </text:p>
            <text:p text:style-name="common-al">Het college van burgemeester en wethouders van de gemeente Meierijstad maken bekend dat zij op 19 april 2022 een besluit hebben genomen ten aanzien van de vormvrije m.e.r.-beoordeling ten aanzien van het project Antoniusstraat 15 in Keldonk. Het plan voorziet in de sloop van oude stallen en het oprichten van 23 grondgebonden woningen. </text:p>
            <text:p text:style-name="common-al">De beoogde activiteit staat vermeld in bijlage D, categorie 11.2 van het Besluit milieueffectrapportage 1994 (Besluit m.e.r.). Omdat de drempelwaarde van bijlage D, categorie 11.2 niet wordt overschreden, geldt de vormvrije m.e.r.-beoordelingsplicht. Uit de vormvrije m.e.r.-beoordeling die ten behoeve van deze verandering is uitgevoerd, blijkt dat er geen significante nadelige gevolgen voor het milieu zijn die het maken van een milieueffectbeoordelingsrapport dan wel milieueffectrapport rechtvaardigen. Er kan worden volstaan met de opgestelde vormvrije m.e.r.-beoordeling. </text:p>
            <text:p text:style-name="common-al">Een vormvrije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zienswijzen tegen het besluit kenbaar maken in het kader van de wettelijke procedure ten behoeve van het bestemmingsplan ten behoeve van het project waar het besluit op ziet.</text:p>
            <text:p text:style-name="common-al">
            <text:span text:style-name="nadrukvet">Zienswijze</text:span>
          </text:p>
            <text:p text:style-name="common-al">Gedurende de termijn kan eenieder schriftelijk of mondeling een zienswijze kenbaar maken aan de gemeenteraad. Een schriftelijke zienswijze kunt u richten aan de gemeenteraad van Meierijstad, Postbus 10.001, 5460 DA Veghel. Voor het indienen van een mondelinge reactie dient u een afspraak te maken. U kunt voor nadere informatie contact opnemen met Tom van den Waardenburg van het atelier Gebiedsontwikkeling en Planologie, bereikbaar via telefoonnummer +31 (413) 381 290.</text:p>
            <text:p text:style-name="last-al">De vaststelling van het bestemmingsplan zal plaatsvinden door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1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42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2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42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Meierijstad</meta:user-defined>
    <meta:user-defined meta:name="OVERHEID.Informatietype/DC.type">officiële publicatie</meta:user-defined>
    <meta:user-defined meta:name="OVERHEIDop.Rubriek/DC.type">ruimtelijk plan of omgevingsdocument</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imtelijkplan/OVERHEIDop.bekendmakingBetreffendePlan">NL.IMRO.1948.KEL000BP001202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Antoniusstraat 15, Keldonk’</meta:user-defined>
    <meta:user-defined meta:name="DCTERMS.W3CDTF/DCTERMS.available">2022-04-21</meta:user-defined>
    <meta:user-defined meta:name="DCTERMS.W3CDTF/OVERHEIDop.jaargang">2022</meta:user-defined>
    <meta:user-defined meta:name="OVERHEIDop.publicationIssue">180427</meta:user-defined>
    <meta:user-defined meta:name="OVERHEIDop.GmbID/DC.identifier">gmb-2022-180427</meta:user-defined>
    <meta:user-defined meta:name="OVERHEIDop.versieInformatie"/>
  </office:meta>
</office:document-meta>
</file>