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pad 2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5</text:p>
            <text:p text:style-name="common-al">Aangevraagd op 15 april 2022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042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8339/1290611</meta:user-defined>
    <meta:user-defined meta:name="DCTERMS.abstract">Ruiterpad 24 in Den Dungen, het plaatsen van een dakkapel</meta:user-defined>
    <dc:language>nl</dc:language>
    <meta:user-defined meta:name="OVERHEIDop.locatietype/OVERHEIDop.gebiedsmarkering">Adres</meta:user-defined>
    <meta:user-defined meta:name="DC.title">Aangevraagde omgevingsvergunning Ruiterpad 24 in Den Dung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22</meta:user-defined>
    <meta:user-defined meta:name="OVERHEIDop.GmbID/DC.identifier">gmb-2022-180422</meta:user-defined>
    <meta:user-defined meta:name="OVERHEIDop.versieInformatie"/>
  </office:meta>
</office:document-meta>
</file>