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Groeneweg 1a-1, 2821 S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ontwerpbesluit genomen op de aanvraag met zaaknummer SXO-20212095 voor een omgevingsvergunning voor het realiseren van een recreatiewoning op locatie Groeneweg 1a-1, 2821 ST Stolwij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0 april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42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2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2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Groeneweg 1a-1, 2821 ST Stolwijk</meta:user-defined>
    <meta:user-defined meta:name="DCTERMS.W3CDTF/DCTERMS.available">2022-04-21</meta:user-defined>
    <meta:user-defined meta:name="DCTERMS.W3CDTF/OVERHEIDop.jaargang">2022</meta:user-defined>
    <meta:user-defined meta:name="OVERHEIDop.publicationIssue">180420</meta:user-defined>
    <meta:user-defined meta:name="OVERHEIDop.GmbID/DC.identifier">gmb-2022-180420</meta:user-defined>
    <meta:user-defined meta:name="OVERHEIDop.versieInformatie"/>
  </office:meta>
</office:document-meta>
</file>