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an Houtstraat 33-35-37-3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een besluit genomen op de aanvraag voor een omgevingsvergunning voor het plaatsen van een perceelafscheiding en het gebruiken van aangekochte groenstrook t.b.v. tuinen,met zaaknummer Z/21/088286 / 21SZ2125 op locatie Van Houtstraat 33-35-37 en 3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4 jan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04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Van Houtstraat 33-35-37-39 te Duiven</meta:user-defined>
    <dc:language>nl</dc:language>
    <meta:user-defined meta:name="OVERHEIDop.locatietype/OVERHEIDop.gebiedsmarkering">Punt</meta:user-defined>
    <meta:user-defined meta:name="DC.title">Kennisgeving besluit op de aanvraag omgevingsvergunning, Van Houtstraat 33-35-37-39 te Duiv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042</meta:user-defined>
    <meta:user-defined meta:name="OVERHEIDop.GmbID/DC.identifier">gmb-2022-18042</meta:user-defined>
    <meta:user-defined meta:name="OVERHEIDop.versieInformatie"/>
  </office:meta>
</office:document-meta>
</file>