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voordakvlak, Burggravenlaan 5 2313H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0583</text:p>
            <text:p text:style-name="common-al">Ingekomen: 23-02-2022 00:00</text:p>
            <text:p text:style-name="common-al">Datum besluit: 19-04-2022</text:p>
            <text:p text:style-name="common-al">Locatie: Burggravenlaan 5 2313HM Leiden</text:p>
            <text:p text:style-name="common-al">Projectomschrijving: plaatsen zonnepanelen voo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041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1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1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0583</meta:user-defined>
    <meta:user-defined meta:name="DCTERMS.abstract">plaatsen zonnepanelen voordakvlak</meta:user-defined>
    <dc:language>nl</dc:language>
    <meta:user-defined meta:name="OVERHEIDop.locatietype/OVERHEIDop.gebiedsmarkering">Punt</meta:user-defined>
    <meta:user-defined meta:name="DC.title">Verleende omgevingsvergunning, plaatsen zonnepanelen voordakvlak, Burggravenlaan 5 2313HM Leiden</meta:user-defined>
    <meta:user-defined meta:name="DCTERMS.W3CDTF/DCTERMS.available">2022-04-28</meta:user-defined>
    <meta:user-defined meta:name="DCTERMS.W3CDTF/OVERHEIDop.jaargang">2022</meta:user-defined>
    <meta:user-defined meta:name="OVERHEIDop.externeBijlage">LEIDEN_202202_GFO_ZAKEN_790196_6640439_16456513...|exb-2022-23152</meta:user-defined>
    <meta:user-defined meta:name="OVERHEIDop.publicationIssue">180418</meta:user-defined>
    <meta:user-defined meta:name="OVERHEIDop.GmbID/DC.identifier">gmb-2022-180418</meta:user-defined>
    <meta:user-defined meta:name="OVERHEIDop.versieInformatie"/>
  </office:meta>
</office:document-meta>
</file>