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olscher 13 7496BL Hengevelde, [DDN01K02107]Straatnaam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3295</text:p>
            <text:p text:style-name="common-al">Ingekomen: 10-04-2022 00:00</text:p>
            <text:p text:style-name="common-al">Locatie: Bolscher 13 7496BL Hengevelde, [DDN01K02107]Straatnaam Ambt-Delden K 2107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329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Bolscher 13 7496BL Hengevelde, [DDN01K02107]Straatnaam Ambt-Delden K 210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16</meta:user-defined>
    <meta:user-defined meta:name="OVERHEIDop.GmbID/DC.identifier">gmb-2022-180416</meta:user-defined>
    <meta:user-defined meta:name="OVERHEIDop.versieInformatie"/>
  </office:meta>
</office:document-meta>
</file>