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zake uitvoering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eidschendam-Voorburg,</text:p>
            <text:p text:style-name="al"/>
            <text:p text:style-name="al">overwegende dat het wenselijk is bevoegdheden op te dragen om de hoofdstukken IV en V van de Regeling opvang ontheemden Oekraïne uit te voeren;</text:p>
            <text:p text:style-name="al"/>
            <text:p text:style-name="al">gelet op afdeling 10.1.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verlening Regeling opvang ontheemden Oekraïne</text:p>
            <text:p text:style-name="al">Aan de consulenten inkomen van de afdeling WIJZ wordt mandaat verleend de in artikel 6, eerste lid, onderdelen b en e, artikel 7, artikel 8 en artikel 10 tot en met artikel 14 van de Regeling opvang ontheemden Oekraïne bedoelde bevoegdheden uit te oefen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ie van bekendmaking in het Gemeenteblad en werkt terug tot en met 1 april 2022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inzake uitvoering Regeling opvang ontheemden Oekraïn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april 2022.</text:span></text:p>
            <text:p><text:span text:style-name="functie"/></text:p>
            <text:p><text:span text:style-name="functie">J.G. Bij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4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DC.source">afdeling 10.1.1 van de Algemene wet bestuursrecht]|[1.0:c:BWBR0005537&amp;afdeling=10.1.1&amp;g=2022-04-09</meta:user-defined>
    <meta:user-defined meta:name="OVERHEIDop.referentienummer">2812</meta:user-defined>
    <meta:user-defined meta:name="DCTERMS.alternative">Mandaatbesluit inzake Regeling opvang ontheemden Oekraïne</meta:user-defined>
    <dc:language>nl</dc:language>
    <meta:user-defined meta:name="OVERHEIDop.locatietype/OVERHEIDop.gebiedsmarkering">Gemeente</meta:user-defined>
    <meta:user-defined meta:name="DC.title">Mandaatbesluit inzake uitvoering Regeling opvang ontheemden Oekraïn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10</meta:user-defined>
    <meta:user-defined meta:name="OVERHEIDop.betreftRegeling">CVDR675967_1</meta:user-defined>
    <meta:user-defined meta:name="OVERHEIDop.GmbID/DC.identifier">gmb-2022-180410</meta:user-defined>
    <meta:user-defined meta:name="xs:date/OVERHEIDop.startdatum">2022-04-21</meta:user-defined>
    <meta:user-defined meta:name="OVERHEIDop.versieInformatie"/>
  </office:meta>
</office:document-meta>
</file>