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cobskamp 15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36</text:p>
            <text:p text:style-name="common-al">Aangevraagd op 19 april 2022</text:p>
            <text:p text:style-name="common-al">het realiseren van inrit/uitweg</text:p>
            <text:p text:style-name="common-al">Reguliere procedure voor de activiteit: inrit/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040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40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40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6913011/1290670</meta:user-defined>
    <meta:user-defined meta:name="DCTERMS.abstract">Jacobskamp 15 in Den Dungen, het realiseren van inrit/uitweg</meta:user-defined>
    <dc:language>nl</dc:language>
    <meta:user-defined meta:name="OVERHEIDop.locatietype/OVERHEIDop.gebiedsmarkering">Adres</meta:user-defined>
    <meta:user-defined meta:name="DC.title">Aangevraagde omgevingsvergunning Jacobskamp 15 in Den Dung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404</meta:user-defined>
    <meta:user-defined meta:name="OVERHEIDop.GmbID/DC.identifier">gmb-2022-180404</meta:user-defined>
    <meta:user-defined meta:name="OVERHEIDop.versieInformatie"/>
  </office:meta>
</office:document-meta>
</file>