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12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pril 2022 een besluit genomen op de aanvraag met zaaknummer O 2022-042 voor een omgevingsvergunning op locatie Rivierdijk 120 te Hardinxveld-Giessendam. De vergunning is verleend. Het besluit betreft : het legaliseren van een dakterras. Het besluit is verzonden op 19 april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8040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0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4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120 te Hardinxveld-Giessendam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03</meta:user-defined>
    <meta:user-defined meta:name="OVERHEIDop.GmbID/DC.identifier">gmb-2022-180403</meta:user-defined>
    <meta:user-defined meta:name="OVERHEIDop.versieInformatie"/>
  </office:meta>
</office:document-meta>
</file>