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dakkapel en het plaatsen van een dakkapel aan de achterzijde woning aan Rozenlaan 7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 van de bestaande dakkapel en het plaatsen van een dakkapel aan de achterzijde woning </text:p>
            <text:p text:style-name="common-al">Met de adressering : Rozenlaan 74, 3135 XT </text:p>
            <text:p text:style-name="common-al">Kenmerk : OVXINR-8087</text:p>
            <text:p text:style-name="common-al">Type aanvraag : vergunningaanvraag regulier behandelen</text:p>
            <text:p text:style-name="common-al">Datum ontvangst : 8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3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87</meta:user-defined>
    <dc:language>nl</dc:language>
    <meta:user-defined meta:name="OVERHEIDop.locatietype/OVERHEIDop.gebiedsmarkering">Adres</meta:user-defined>
    <meta:user-defined meta:name="DC.title">Aanvraag vergunning voor het vergroten van de bestaande dakkapel en het plaatsen van een dakkapel aan de achterzijde woning aan Rozenlaan 74 te Vlaard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96</meta:user-defined>
    <meta:user-defined meta:name="OVERHEIDop.GmbID/DC.identifier">gmb-2022-180396</meta:user-defined>
    <meta:user-defined meta:name="OVERHEIDop.versieInformatie"/>
  </office:meta>
</office:document-meta>
</file>