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Spralandweg 3 en 5 Oo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2 april 2022 vastgestelde bestemmingsplan:</text:p>
            <text:p text:style-name="common-al">- Spralandweg 3 en 5 Oostum (NL. IMRO.0984.BP21016-va01).</text:p>
            <text:p text:style-name="common-al">Het planvoornemen ziet op de ontwikkeling van één woning aan de Spralandweg 5 in Oostrum alsmede de overname van de feitelijke situatie voor de locatie Spralandweg 3. </text:p>
            <text:p text:style-name="common-al">Het plan is ongewijzigd vastgesteld ten opzichte van het ontwerpplan.</text:p>
            <text:p text:style-name="common-al">De beroepstermijn is 6 weken en loopt van zaterdag 23 april 2022 t/m vrijdag 3 juni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3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1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Spralandweg 3 en 5 Oostrum</meta:user-defined>
    <meta:user-defined meta:name="DCTERMS.W3CDTF/DCTERMS.available">2022-04-21</meta:user-defined>
    <meta:user-defined meta:name="DCTERMS.W3CDTF/OVERHEIDop.jaargang">2022</meta:user-defined>
    <meta:user-defined meta:name="OVERHEIDop.publicationIssue">180395</meta:user-defined>
    <meta:user-defined meta:name="OVERHEIDop.GmbID/DC.identifier">gmb-2022-180395</meta:user-defined>
    <meta:user-defined meta:name="OVERHEIDop.versieInformatie"/>
  </office:meta>
</office:document-meta>
</file>