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het singelgemaal aan de Rotterdamseweg naar de Sneeuwbalstraat aan Sneeuwbalstraat 8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verplaatsen van het singelgemaal aan de Rotterdamseweg naar de Sneeuwbalstraat </text:p>
            <text:p text:style-name="common-al">Met de adressering : Sneeuwbalstraat 85, 3135 ES </text:p>
            <text:p text:style-name="common-al">Kenmerk : OVXINR-8089</text:p>
            <text:p text:style-name="common-al">Type aanvraag : vergunningaanvraag regulier behandelen</text:p>
            <text:p text:style-name="common-al">Datum ontvangst : 7 april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039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9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9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089</meta:user-defined>
    <dc:language>nl</dc:language>
    <meta:user-defined meta:name="OVERHEIDop.locatietype/OVERHEIDop.gebiedsmarkering">Adres</meta:user-defined>
    <meta:user-defined meta:name="DC.title">Aanvraag vergunning voor het verplaatsen van het singelgemaal aan de Rotterdamseweg naar de Sneeuwbalstraat aan Sneeuwbalstraat 85 te Vlaard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393</meta:user-defined>
    <meta:user-defined meta:name="OVERHEIDop.GmbID/DC.identifier">gmb-2022-180393</meta:user-defined>
    <meta:user-defined meta:name="OVERHEIDop.versieInformatie"/>
  </office:meta>
</office:document-meta>
</file>