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2 besloten een ontheffing Rvv te verlenen voor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0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039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9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9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heffing Rvv diverse locaties te Purmeren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392</meta:user-defined>
    <meta:user-defined meta:name="OVERHEIDop.GmbID/DC.identifier">gmb-2022-180392</meta:user-defined>
    <meta:user-defined meta:name="OVERHEIDop.versieInformatie"/>
  </office:meta>
</office:document-meta>
</file>