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aan de Steenakkers 3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782</text:p>
            <text:p text:style-name="common-al">Verzenddatum besluit:</text:p>
            <text:p text:style-name="common-al">Locatie: Steenakkers 30, 8333EE Steenwijk</text:p>
            <text:p text:style-name="common-al">Projectomschrijving: het 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038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8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8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782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woning aan de Steenakkers 30 in Steenwijk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0386</meta:user-defined>
    <meta:user-defined meta:name="OVERHEIDop.GmbID/DC.identifier">gmb-2022-180386</meta:user-defined>
    <meta:user-defined meta:name="OVERHEIDop.versieInformatie"/>
  </office:meta>
</office:document-meta>
</file>