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Elzendreef 4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Elzendreef 44, 3137 CD </text:p>
            <text:p text:style-name="common-al">Kenmerk : OVXINR-8099</text:p>
            <text:p text:style-name="common-al">Type aanvraag : vergunningaanvraag regulier behandelen</text:p>
            <text:p text:style-name="common-al">Datum ontvangst : 18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038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8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9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Elzendreef 44 te Vlaard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384</meta:user-defined>
    <meta:user-defined meta:name="OVERHEIDop.GmbID/DC.identifier">gmb-2022-180384</meta:user-defined>
    <meta:user-defined meta:name="OVERHEIDop.versieInformatie"/>
  </office:meta>
</office:document-meta>
</file>