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twee-aaneen gebouwde woning, Kromme Gat 2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op locatie Kromme Gat 22 te Hardinxveld-Giessendam. De aanvraag is geregistreerd onder zaaknummer O 2022-046 . De aanvraag betreft het oprichten van een twee-aaneen gebouw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03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twee-aaneen gebouwde woning, Kromme Gat 22 te Hardinxveld-Giess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72</meta:user-defined>
    <meta:user-defined meta:name="OVERHEIDop.GmbID/DC.identifier">gmb-2022-180372</meta:user-defined>
    <meta:user-defined meta:name="OVERHEIDop.versieInformatie"/>
  </office:meta>
</office:document-meta>
</file>