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twee woningen, Rubensstraat 14 7412GZ Deventer, Rubensstraat 16 7412GZ Deventer, [DVT00A08557] Deventer A 8557, [DVT00A08558] Deventer A 8558 (Kavel D1 en D2 Tuinen van Zandwe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4136</text:p>
            <text:p text:style-name="common-al">Verzenddatum besluit: 19-04-2022</text:p>
            <text:p text:style-name="common-al">Locatie: Rubensstraat 14 7412GZ Deventer, Rubensstraat 16 7412GZ Deventer, [DVT00A08557] Deventer A 8557 , [DVT00A08558] Deventer A 8558, (Kavel D1 en D2 Tuinen van Zandweerd)</text:p>
            <text:p text:style-name="common-al">Projectomschrijving: het bouwen van twee woning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80370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37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37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014136</meta:user-defined>
    <meta:user-defined meta:name="DCTERMS.abstract">het bouwen van twe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bouwen van twee woningen, Rubensstraat 14 7412GZ Deventer, Rubensstraat 16 7412GZ Deventer, [DVT00A08557] Deventer A 8557, [DVT00A08558] Deventer A 8558 (Kavel D1 en D2 Tuinen van Zandweerd)</meta:user-defined>
    <meta:user-defined meta:name="DCTERMS.W3CDTF/DCTERMS.available">2022-04-21</meta:user-defined>
    <meta:user-defined meta:name="DCTERMS.W3CDTF/OVERHEIDop.jaargang">2022</meta:user-defined>
    <meta:user-defined meta:name="OVERHEIDop.publicationIssue">180370</meta:user-defined>
    <meta:user-defined meta:name="OVERHEIDop.GmbID/DC.identifier">gmb-2022-180370</meta:user-defined>
    <meta:user-defined meta:name="OVERHEIDop.versieInformatie"/>
  </office:meta>
</office:document-meta>
</file>