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peelweg 17 te Deurne</text:p>
      <text:section text:name="zakelijke-mededeling_id1-3-2" text:style-name="zakelijke-mededeling">
        <text:section text:name="zakelijke-mededeling-tekst_id1-3-2-1" text:style-name="zakelijke-mededeling-tekst">
          <text:section text:name="tekst_id1-3-2-1-1" text:style-name="tekst">
            <text:p text:style-name="common-al">Op 14 april 2022 heeft de gemeente een aanvraag ontvangen voor een omgevingsvergunning voor het bouwen van een boerderijwoning op de locatie Voorpeelweg 17 te Deurne. De zaak is geregistreerd onder nummer HZ-2022-0444. De aanvraag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8036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36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36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peelweg 17 te Deurne</meta:user-defined>
    <meta:user-defined meta:name="DCTERMS.W3CDTF/DCTERMS.available">2022-04-21</meta:user-defined>
    <meta:user-defined meta:name="DCTERMS.W3CDTF/OVERHEIDop.jaargang">2022</meta:user-defined>
    <meta:user-defined meta:name="OVERHEIDop.externeBijlage">Nieuwbouw boerderijwoning, Voorpeelweg 17, Deurne|exb-2022-23140</meta:user-defined>
    <meta:user-defined meta:name="OVERHEIDop.externeBijlage">Plattegrond (publiceerbaar)|exb-2022-23141</meta:user-defined>
    <meta:user-defined meta:name="OVERHEIDop.externeBijlage">Situatieschets (publiceerbaar)|exb-2022-23142</meta:user-defined>
    <meta:user-defined meta:name="OVERHEIDop.publicationIssue">180365</meta:user-defined>
    <meta:user-defined meta:name="OVERHEIDop.GmbID/DC.identifier">gmb-2022-180365</meta:user-defined>
    <meta:user-defined meta:name="OVERHEIDop.versieInformatie"/>
  </office:meta>
</office:document-meta>
</file>