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ouwen van het bedrijfspand aan Keteldiep 19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1 april 2022 tot en met 18 april 2022 de volgende aanvraag voor een omgevingsvergunning, waarbij de reguliere / uitgebreide voorbereidingsprocedure van toepassing is, hebben ontvangen:</text:p>
            <text:p text:style-name="common-al">Voor : het herbouwen van het bedrijfspand</text:p>
            <text:p text:style-name="common-al">Locatie : Keteldiep 19, 8321 MH Urk</text:p>
            <text:p text:style-name="common-al">Datum ontvangst : 12 april 2022</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8036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6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6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herbouwen van het bedrijfspand aan Keteldiep 19 te Urk</meta:user-defined>
    <meta:user-defined meta:name="DCTERMS.W3CDTF/DCTERMS.available">2022-04-26</meta:user-defined>
    <meta:user-defined meta:name="DCTERMS.W3CDTF/OVERHEIDop.jaargang">2022</meta:user-defined>
    <meta:user-defined meta:name="OVERHEIDop.publicationIssue">180362</meta:user-defined>
    <meta:user-defined meta:name="OVERHEIDop.GmbID/DC.identifier">gmb-2022-180362</meta:user-defined>
    <meta:user-defined meta:name="OVERHEIDop.versieInformatie"/>
  </office:meta>
</office:document-meta>
</file>